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9pt" fo:font-style="italic" style:font-name-asian="Gentium Basic1" style:font-size-asian="9pt" style:font-style-asian="italic" style:font-name-complex="Gentium Basic1" style:font-size-complex="9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3af8d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28b9c" style:font-style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40363" style:font-style-asian="normal"/>
    </style:style>
    <style:style style:name="T7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9"><text:span text:style-name="T3">La Comisión de Salud Pública y Asistencia Social ha considerado el proyecto de comunicación </text:span><text:span text:style-name="T2">48197 CD – FP - PS </text:span><text:span text:style-name="T3">de la señora diputada Corgniali, por el cual se solicita disponga evaluar la factibilidad técnica y conveniencia sanitaria de crear un servicio de oncología en el Hospital Regional de la ciudad de Reconquista e insta a crear un cargo de médico oncológico de 44 hs. para el mencionado efector; y, por las razones expuestas en los fundamentos y las que podrá dar el miembro informante, </text:span><text:span text:style-name="T8">esta Comisión aconseja la aprobación del siguiente texto con modificaciones</text:span><text:span text:style-name="T9">:</text:span></text:p>
      <text:p text:style-name="P7"/>
      <text:p text:style-name="P7"><text:s/>PROYECTO DE COMUNICACIÓN</text:p>
      <text:p text:style-name="P10"><text:span text:style-name="T3">La Cámara de Diputados de la Provincia vería con agrado que el Poder Ejecutivo, por intermedio del organismo que corresponda, evalúe la</text:span><text:span text:style-name="T9"> factibilidad técnica y conveniencia sanitaria de crear un</text:span><text:span text:style-name="T3"> (1) servicio de oncología en el Hospital Regional de la ciudad de Reconquista, departamento General Obligado</text:span><text:span text:style-name="T9">; y, </text:span><text:span text:style-name="T3">un (1) cargo de médico oncólogo.</text:span></text:p>
      <text:p text:style-name="P11"/>
      <text:p text:style-name="P12">Sala de la Comisión mixta: 27 de julio de 2022.</text:p>
      <text:p text:style-name="P14"><text:span text:style-name="T4">F</text:span>irmantes<text:span text:style-name="T4">: </text:span><text:span text:style-name="T5">CIANCIO – BALAGUÉ – </text:span><text:span text:style-name="T6">DONNET – HYNES – GONZÁLEZ – MARTÍNEZ - OLIVERA</text:span></text:p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9pt" fo:font-style="italic" style:font-name-asian="Gentium Basic1" style:font-size-asian="9pt" style:font-style-asian="italic" style:font-name-complex="Gentium Basic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678cm" fo:margin-left="0cm" fo:margin-right="0cm" fo:margin-top="2.5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(S3000DCO) - Santa Fe - República Argentina -</text:p>
              <text:p text:style-name="MP5"><text:span text:style-name="MT1"><text:s/></text:span><text:a xlink:type="simple" xlink:href="https://www.diputadossantafe.gov.ar/" text:style-name="ListLabel_20_1" text:visited-style-name="ListLabel_20_1"><text:span text:style-name="MT2">https://www.diputadossantafe.gov.ar</text:span></text:a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7-28T13:59:02.172888839</dc:date>
    <meta:editing-duration>PT46S</meta:editing-duration>
    <meta:editing-cycles>3</meta:editing-cycles>
    <meta:document-statistic meta:table-count="1" meta:image-count="1" meta:object-count="0" meta:page-count="1" meta:paragraph-count="9" meta:word-count="217" meta:character-count="1364" meta:non-whitespace-character-count="1146"/>
  </office:meta>
</office:document-meta>
</file>